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DejaVu Sans1" svg:font-family="'DejaVu Sans'" style:font-family-generic="swiss"/>
    <style:font-face style:name="Angsana New" svg:font-family="'Angsana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justify" style:justify-single-word="false" style:snap-to-layout-grid="false"/>
    </style:style>
    <style:style style:name="P2" style:family="paragraph" style:parent-style-name="Standard" style:master-page-name="Standard">
      <style:paragraph-properties fo:margin-top="0in" fo:margin-bottom="0.1945in" loext:contextual-spacing="false" fo:line-height="0.3472in" fo:text-align="center" style:justify-single-word="false" style:page-number="auto"/>
    </style:style>
    <style:style style:name="P3" style:family="paragraph" style:parent-style-name="Standard">
      <style:paragraph-properties fo:margin-top="0in" fo:margin-bottom="0.139in" loext:contextual-spacing="false" fo:text-align="justify" style:justify-single-word="false" style:snap-to-layout-grid="false"/>
    </style:style>
    <style:style style:name="P4" style:family="paragraph" style:parent-style-name="Standard">
      <style:paragraph-properties fo:margin-left="0.4516in" fo:margin-right="0in" fo:margin-top="0in" fo:margin-bottom="0.139in" loext:contextual-spacing="false" fo:text-align="justify" style:justify-single-word="false" fo:text-indent="0in" style:auto-text-indent="false" style:snap-to-layout-grid="false"/>
    </style:style>
    <style:style style:name="P5" style:family="paragraph" style:parent-style-name="Standard">
      <style:paragraph-properties fo:margin-left="1.3626in" fo:margin-right="0in" fo:margin-top="0in" fo:margin-bottom="0.139in" loext:contextual-spacing="false" fo:text-align="justify" style:justify-single-word="false" fo:text-indent="-1.3626in" style:auto-text-indent="false" style:snap-to-layout-grid="false">
        <style:tab-stops>
          <style:tab-stop style:position="1.361in"/>
        </style:tab-stops>
      </style:paragraph-properties>
    </style:style>
    <style:style style:name="P6" style:family="paragraph" style:parent-style-name="Standard">
      <style:paragraph-properties fo:margin-left="1.3626in" fo:margin-right="0in" fo:margin-top="0in" fo:margin-bottom="0.139in" loext:contextual-spacing="false" fo:text-align="justify" style:justify-single-word="false" fo:text-indent="-1.3626in" style:auto-text-indent="false" style:snap-to-layout-grid="false"/>
    </style:style>
    <style:style style:name="P7" style:family="paragraph" style:parent-style-name="Standard">
      <style:paragraph-properties fo:margin-left="1.3764in" fo:margin-right="0in" fo:margin-top="0in" fo:margin-bottom="0.139in" loext:contextual-spacing="false" fo:text-align="justify" style:justify-single-word="false" fo:text-indent="-1.3764in" style:auto-text-indent="false" style:snap-to-layout-grid="false"/>
    </style:style>
    <style:style style:name="P8" style:family="paragraph" style:parent-style-name="Standard">
      <style:paragraph-properties fo:margin-left="0.4516in" fo:margin-right="0in" fo:margin-top="0in" fo:margin-bottom="0.139in" loext:contextual-spacing="false" fo:text-align="justify" style:justify-single-word="false" fo:text-indent="0.389in" style:auto-text-indent="false" style:snap-to-layout-grid="false"/>
    </style:style>
    <style:style style:name="T1" style:family="text">
      <style:text-properties style:font-name="標楷體" fo:font-size="18pt" fo:font-weight="bold" style:font-size-asian="18pt" style:font-weight-asian="bold" style:font-name-complex="標楷體" style:font-size-complex="18pt" style:font-weight-complex="bold"/>
    </style:style>
    <style:style style:name="T2" style:family="text">
      <style:text-properties style:font-name="標楷體" fo:font-size="18pt" fo:font-weight="bold" style:font-size-asian="18pt" style:font-weight-asian="bold" style:font-name-complex="標楷體" style:font-size-complex="18pt"/>
    </style:style>
    <style:style style:name="T3" style:family="text">
      <style:text-properties style:font-name="標楷體" fo:font-weight="bold" style:font-weight-asian="bold" style:font-name-complex="標楷體" style:font-size-complex="14pt"/>
    </style:style>
    <style:style style:name="T4" style:family="text">
      <style:text-properties style:font-name="標楷體" fo:font-weight="bold" style:font-weight-asian="bold" style:font-name-complex="標楷體" style:font-size-complex="14pt"/>
    </style:style>
    <style:style style:name="T5" style:family="text">
      <style:text-properties style:font-name="標楷體" style:font-name-complex="標楷體" style:font-size-complex="14pt"/>
    </style:style>
    <style:style style:name="T6" style:family="text">
      <style:text-properties style:font-name="標楷體" style:font-name-complex="標楷體" style:font-size-complex="14pt"/>
    </style:style>
    <style:style style:name="T7" style:family="text">
      <style:text-properties style:font-name="標楷體" style:font-name-complex="標楷體"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臺北市政府教育局「</text:span><text:span text:style-name="T2">106年度交通禮讓週</text:span><text:span text:style-name="T1">」實施計畫</text:span></text:p>
      <text:p text:style-name="P1"><text:span text:style-name="T3">一、計畫緣起：</text:span></text:p>
      <text:p text:style-name="P4"><text:span text:style-name="T5"><text:s text:c="4"/>為推廣「臺北有禮 禮讓是美德」運動，本局秉持「老吾老以及人之老，幼吾幼以及人之幼」之核心理念，自96年起，連續10年推動「交通禮讓週」活動(訂於每年5月第1週)，結合本市童軍團、所屬各級學校及社教機構等共同加強宣導搭乘交通運輸工具應具備之公共禮儀，期增進大眾發揮體貼關懷的愛心，共同重視禮讓美德，促進社會和樂氣氛。 </text:span></text:p>
      <text:p text:style-name="P3"><text:span text:style-name="T3">二、</text:span><text:span text:style-name="T3">計畫</text:span><text:span text:style-name="T3">依據</text:span><text:span text:style-name="T3">：</text:span><text:span text:style-name="T5">本市「交通禮讓週」推動活動相關規定辦理</text:span><text:span text:style-name="T7">。</text:span></text:p>
      <text:p text:style-name="P5"><text:span text:style-name="T3">三、</text:span><text:span text:style-name="T3">計畫</text:span><text:span text:style-name="T3">目的</text:span><text:span text:style-name="T3">：</text:span><text:span text:style-name="T5">透過活動推廣，讓孩童及家長體認交通安全議題的重要性，進而影響並建立整體社會禮讓氛圍。</text:span></text:p>
      <text:p text:style-name="P3"><text:span text:style-name="T3">四</text:span><text:span text:style-name="T3">、主辦單位：</text:span><text:span text:style-name="T5">臺北市政府</text:span><text:span text:style-name="T5">教育</text:span><text:span text:style-name="T5">局</text:span></text:p>
      <text:p text:style-name="P7"><text:span text:style-name="T3">五、協辦單位：</text:span><text:span text:style-name="T5">臺北市童軍會、臺北市女童軍會</text:span></text:p>
      <text:p text:style-name="P3"><text:span text:style-name="T3">六</text:span><text:span text:style-name="T3">、活動</text:span><text:span text:style-name="T3">時間：</text:span><text:span text:style-name="T5">106年5月1日起至5月31日止</text:span></text:p>
      <text:p text:style-name="P3"><text:span text:style-name="T3">七</text:span><text:span text:style-name="T3">、活動</text:span><text:span text:style-name="T3">地點：</text:span><text:span text:style-name="T5">各捷運站出入口、公車站牌、公私立各級學校及社教機構</text:span></text:p>
      <text:p text:style-name="P6"><text:span text:style-name="T3">八</text:span><text:span text:style-name="T3">、活動</text:span><text:span text:style-name="T3">內容：</text:span><text:span text:style-name="T5">106年度「交通禮讓週」活動主題為「臺北有愛 禮讓最美」。</text:span></text:p>
      <text:p text:style-name="P8"><text:span text:style-name="T5">實施時間自106年5月1日起至5月31日止，本局特地結合本市男女童軍會及本市12所公私立高中職學生社團於5月6日(星期六)下午2時假捷運西門站6號出口合辦交通安全禮讓誓師活動，以標語、海報及發送面紙等方式，宣導交通安全及禮讓等觀念。</text:span></text:p>
      <text:p text:style-name="P8"><text:span text:style-name="T5">另函請本局所屬公私立各級學校及社教機構於5月1日起，於活動期間利用各種宣傳管道如電子公布欄、海報及標語等加強宣導候車排隊、乘車讓座、行人優先</text:span><text:span text:style-name="T5">…</text:span><text:span text:style-name="T5">等交通公共禮儀，並將禮讓美德融入課程教學，利用班(週)會及晨光時間宣導之，讓臺北市真正成為一個交通無礙、禮讓為先的首善之區。</text:span></text:p>
      <text:p text:style-name="P6"><text:span text:style-name="T3">九、經費來源</text:span><text:span text:style-name="T5">：本活動經費(宣導品部分)由本局106年度預算科目辦理交通安全教育計畫項下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DejaVu Sans1" svg:font-family="'DejaVu Sans'" style:font-family-generic="swiss"/>
    <style:font-face style:name="Angsana New" svg:font-family="'Angsana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in" fo:margin-right="0in" fo:line-height="0.3055in" fo:text-indent="0.3335in" style:auto-text-indent="false" style:vertical-align="baseline"/>
      <style:text-properties style:font-name="新細明體" fo:font-family="新細明體, PMingLiU" style:font-family-generic="roman" style:font-pitch="variable" fo:font-size="14pt" style:letter-kerning="true" style:font-size-asian="14pt" style:font-name-complex="Angsana New" style:font-family-complex="'Angsana New'" style:font-family-generic-complex="roman" style:font-pitch-complex="variable" style:font-size-complex="10pt"/>
    </style:style>
    <style:style style:name="本文縮排_20_2" style:display-name="本文縮排 2" style:family="paragraph" style:parent-style-name="Standard">
      <style:paragraph-properties fo:margin-left="0in" fo:margin-right="0in" fo:margin-top="0.1665in" fo:margin-bottom="0in" loext:contextual-spacing="false" fo:line-height="0.3055in" fo:text-indent="0.3346in" style:auto-text-indent="false" style:vertical-align="baseline"/>
      <style:text-properties style:font-name="新細明體" fo:font-family="新細明體, PMingLiU" style:font-family-generic="roman" style:font-pitch="variable" fo:font-size="14pt" style:letter-kerning="true" style:font-size-asian="14pt" style:font-name-complex="Angsana New" style:font-family-complex="'Angsana New'"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_20_字元_20_字元1_20_字元_20_字元_20_字元_20_字元" style:display-name=" 字元 字元1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_20_字元_20_字元1" style:display-name=" 字元 字元1"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_20_Char_20_Char" style:display-name=" 字元 字元1 字元 字元 字元 字元 字元 字元 Char Char"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 style:display-name=" 字元 字元1 字元 字元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_20_字元_20_字元" style:display-name=" 字元 字元1 字元 字元 字元 字元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項目符號" style:family="paragraph" style:parent-style-name="Standard" style:list-style-name="WW8Num2"/>
    <style:style style:name="項目符號_20_2" style:display-name="項目符號 2" style:family="paragraph" style:parent-style-name="Standard" style:list-style-name="WW8Num1"/>
    <style:style style:name="接續" style:family="paragraph" style:parent-style-name="Standard">
      <style:paragraph-properties fo:margin-left="0.3335in" fo:margin-right="0in" fo:margin-top="0in" fo:margin-bottom="0.0835in" loext:contextual-spacing="false" fo:text-indent="0in" style:auto-text-indent="false"/>
    </style:style>
    <style:style style:name="接續_20_2" style:display-name="接續 2" style:family="paragraph" style:parent-style-name="Standard">
      <style:paragraph-properties fo:margin-left="0.6665in" fo:margin-right="0in" fo:margin-top="0in" fo:margin-bottom="0.0835in" loext:contextual-spacing="false" fo:text-indent="0in"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hilight1" style:family="text">
      <style:text-properties fo:color="#ff0000" fo:font-size="9pt" style:font-size-asian="9pt" style:font-size-complex="9pt"/>
    </style:style>
    <style:style style:name="st1" style:family="text">
      <style:text-properties fo:background-color="#ffff88"/>
    </style:style>
    <style:style style:name="tx1" style:family="text">
      <style:text-properties fo:font-weight="bold" style:font-weight-asian="bold" style:font-weight-complex="bold"/>
    </style:style>
    <style:style style:name="addline1" style:family="text">
      <style:text-properties fo:color="#777777" style:text-line-through-style="none" style:text-line-through-type="none" fo:font-size="9pt" style:text-underline-style="none" fo:font-weight="normal" style:font-size-asian="9pt" style:font-weight-asian="normal" style:font-size-complex="9pt" style:font-weight-complex="normal"/>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參照" style:family="text">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3335in" fo:margin-left="0.45in"/>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fo:text-indent="-0.3335in" fo:margin-left="0.11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0.2165in" fo:text-indent="-0.3335in" fo:margin-left="0.216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0.55in" fo:text-indent="-0.3335in" fo:margin-left="0.5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0.8835in" fo:text-indent="-0.3335in" fo:margin-left="0.88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2165in" fo:text-indent="-0.3335in" fo:margin-left="1.216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55in" fo:text-indent="-0.3335in" fo:margin-left="1.5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8835in" fo:text-indent="-0.3335in" fo:margin-left="1.88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2.2165in" fo:text-indent="-0.3335in" fo:margin-left="2.2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417in" fo:text-indent="-0.3335in" fo:margin-left="0.5417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752in" fo:text-indent="-0.3335in" fo:margin-left="0.875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2083in" fo:text-indent="-0.3335in" fo:margin-left="1.2083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8752in" fo:text-indent="-0.3335in" fo:margin-left="1.875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2083in" fo:text-indent="-0.3335in" fo:margin-left="2.208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8752in" fo:text-indent="-0.3335in" fo:margin-left="2.875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2083in" fo:text-indent="-0.3335in" fo:margin-left="3.2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fo:text-indent="-0.3335in" fo:margin-left="0.166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0.1665in" fo:text-indent="-0.3335in" fo:margin-left="0.1665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0.5in" fo:text-indent="-0.3335in" fo:margin-left="0.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0.8335in" fo:text-indent="-0.3335in" fo:margin-left="0.833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1.1665in" fo:text-indent="-0.3335in" fo:margin-left="1.1665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6" style:layout-grid-base-height="0.278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勞工局97年度外勞文化中心文化活動及休閒與聯誼</dc:title>
    <meta:initial-creator>lara</meta:initial-creator>
    <meta:creation-date>2017-04-17T13:47:00</meta:creation-date>
    <dc:creator>user</dc:creator>
    <dc:date>2017-04-17T13:47:00</dc:date>
    <meta:print-date>2016-04-01T14:22:00</meta:print-date>
    <meta:editing-cycles>2</meta:editing-cycles>
    <meta:editing-duration>P15824DT17H31M44S</meta:editing-duration>
    <meta:document-statistic meta:table-count="0" meta:image-count="0" meta:object-count="0" meta:page-count="1" meta:paragraph-count="13" meta:word-count="669" meta:character-count="691" meta:non-whitespace-character-count="684"/>
    <meta:generator>LibreOffice/4.3.3.2$Linux_X86_64 LibreOffice_project/430m0$Build-2</meta:generator>
  </office:meta>
</office:document-meta>
</file>